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Верхнийколонтитул" style:master-page-name="MP0" style:family="paragraph">
      <style:paragraph-properties fo:break-before="page"/>
    </style:style>
    <style:style style:name="TableColumn4" style:family="table-column">
      <style:table-column-properties style:column-width="3.4701in" style:use-optimal-column-width="false"/>
    </style:style>
    <style:style style:name="TableColumn5" style:family="table-column">
      <style:table-column-properties style:column-width="3.7673in" style:use-optimal-column-width="false"/>
    </style:style>
    <style:style style:name="Table3" style:family="table">
      <style:table-properties style:width="7.2375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paragraph-properties fo:text-align="center" fo:line-height="150%" fo:margin-right="-0.3791in"/>
      <style:text-properties fo:font-weight="bold" style:font-weight-asian="bold" fo:font-size="8pt" style:font-size-asian="8pt" style:font-size-complex="8pt"/>
    </style:style>
    <style:style style:name="P66" style:parent-style-name="Standard" style:family="paragraph">
      <style:paragraph-properties fo:text-align="center" fo:line-height="95%" fo:margin-right="-0.3791in"/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center" fo:line-height="95%" fo:margin-right="-0.3791in"/>
    </style:style>
    <style:style style:name="T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center" fo:line-height="95%" fo:margin-right="-0.3791in"/>
      <style:text-properties fo:font-size="14pt" style:font-size-asian="14pt" style:font-size-complex="14pt"/>
    </style:style>
    <style:style style:name="P70" style:parent-style-name="Standard" style:family="paragraph">
      <style:paragraph-properties fo:text-align="center" fo:line-height="95%" fo:margin-right="-0.3791in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text-align="center" fo:line-height="95%" fo:margin-right="-0.3791in"/>
      <style:text-properties fo:font-size="8pt" style:font-size-asian="8pt" style:font-size-complex="8pt"/>
    </style:style>
    <style:style style:name="P73" style:parent-style-name="Обычныйвеб" style:family="paragraph">
      <style:paragraph-properties fo:text-align="justify" fo:line-height="95%" fo:margin-left="0.052in" fo:margin-right="0.052in" fo:text-indent="0.375in">
        <style:tab-stops/>
      </style:paragraph-properties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Standard" style:family="paragraph">
      <style:paragraph-properties fo:widows="0" fo:orphans="0" style:text-autospace="none" fo:text-align="justify" fo:line-height="95%" fo:text-indent="0.3937in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Обычныйвеб" style:family="paragraph">
      <style:paragraph-properties fo:text-align="justify" fo:line-height="95%" fo:margin-left="0.052in" fo:margin-right="0.052in" fo:text-indent="0.375in">
        <style:tab-stops/>
      </style:paragraph-properties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Обычныйвеб" style:family="paragraph">
      <style:paragraph-properties fo:text-align="justify" fo:line-height="95%" fo:margin-left="0.052in" fo:margin-right="0.052in" fo:text-indent="0.375in">
        <style:tab-stops/>
      </style:paragraph-properties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Обычныйвеб" style:family="paragraph">
      <style:paragraph-properties fo:text-align="justify" fo:line-height="95%" fo:margin-left="0.052in" fo:margin-right="0.052in" fo:text-indent="0.375in">
        <style:tab-stops/>
      </style:paragraph-properties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Обычныйвеб" style:family="paragraph">
      <style:paragraph-properties fo:text-align="justify" fo:line-height="95%" fo:margin-left="0.052in" fo:margin-right="0.052in" fo:text-indent="0.375in">
        <style:tab-stops/>
      </style:paragraph-properties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Обычныйвеб" style:family="paragraph">
      <style:paragraph-properties fo:text-align="justify" fo:line-height="95%" fo:margin-left="0.052in" fo:margin-right="0.052in" fo:text-indent="0.375in">
        <style:tab-stops/>
      </style:paragraph-properties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Обычныйвеб" style:family="paragraph">
      <style:paragraph-properties fo:text-align="justify" fo:line-height="95%" fo:margin-left="0.052in" fo:margin-right="0.052in" fo:text-indent="0.375in">
        <style:tab-stops/>
      </style:paragraph-properties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Обычныйвеб" style:family="paragraph">
      <style:paragraph-properties fo:text-align="justify" fo:line-height="95%" fo:margin-left="0.052in" fo:margin-right="0.052in" fo:text-indent="0.375in">
        <style:tab-stops/>
      </style:paragraph-properties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Обычныйвеб" style:list-style-name="WW8Num1" style:family="paragraph">
      <style:paragraph-properties fo:text-align="justify" fo:line-height="95%" fo:margin-left="0in" fo:margin-right="0.052in" fo:text-indent="0.3937in">
        <style:tab-stops>
          <style:tab-stop style:type="left" style:position="0.6895in"/>
        </style:tab-stops>
      </style:paragraph-properties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Обычныйвеб" style:list-style-name="WW8Num1" style:family="paragraph">
      <style:paragraph-properties fo:text-align="justify" fo:line-height="95%" fo:margin-left="0in" fo:margin-right="0.052in" fo:text-indent="0.3937in">
        <style:tab-stops>
          <style:tab-stop style:type="left" style:position="0.6895in"/>
        </style:tab-stops>
      </style:paragraph-properties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Обычныйвеб" style:list-style-name="WW8Num1" style:family="paragraph">
      <style:paragraph-properties fo:text-align="justify" fo:line-height="95%" fo:margin-left="0in" fo:margin-right="0.052in" fo:text-indent="0.3937in">
        <style:tab-stops>
          <style:tab-stop style:type="left" style:position="0.6895in"/>
        </style:tab-stops>
      </style:paragraph-properties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Обычныйвеб" style:family="paragraph">
      <style:paragraph-properties fo:text-align="justify" fo:line-height="95%" fo:margin-left="0.052in" fo:margin-right="0.052in" fo:text-indent="0.375in">
        <style:tab-stops/>
      </style:paragraph-properties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Обычныйвеб" style:family="paragraph">
      <style:paragraph-properties fo:text-align="justify" fo:line-height="95%" fo:margin-left="0.052in" fo:margin-right="0.052in" fo:text-indent="0.375in">
        <style:tab-stops/>
      </style:paragraph-properties>
      <style:text-properties fo:font-size="14pt" style:font-size-asian="14pt" style:font-size-complex="14pt"/>
    </style:style>
    <style:style style:name="P132" style:parent-style-name="Обычныйвеб" style:family="paragraph">
      <style:paragraph-properties fo:text-align="justify" fo:line-height="95%" fo:margin-left="0.052in" fo:margin-right="0.052in" fo:text-indent="0.375in">
        <style:tab-stops/>
      </style:paragraph-properties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Обычныйвеб" style:family="paragraph">
      <style:paragraph-properties fo:text-align="justify" fo:line-height="95%" fo:margin-left="0.052in" fo:margin-right="0.052in" fo:text-indent="0.375in">
        <style:tab-stops/>
      </style:paragraph-properties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Обычныйвеб" style:family="paragraph">
      <style:paragraph-properties fo:text-align="justify" fo:line-height="95%" fo:margin-left="0.052in" fo:margin-right="0.052in" fo:text-indent="0.375in">
        <style:tab-stops/>
      </style:paragraph-properties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Обычныйвеб" style:family="paragraph">
      <style:paragraph-properties fo:text-align="justify" fo:line-height="95%" fo:margin-left="0.052in" fo:margin-right="0.052in" fo:text-indent="0.375in">
        <style:tab-stops/>
      </style:paragraph-properties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Обычныйвеб" style:family="paragraph">
      <style:paragraph-properties fo:text-align="justify" fo:line-height="95%" fo:margin-left="0.052in" fo:margin-right="0.052in" fo:text-indent="0.37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ext:p text:style-name="Верхнийколонтитул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P11"><text:s text:c="69"/>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Утверждено</text:p>
            <text:p text:style-name="P61">приказом начальника</text:p>
            <text:p text:style-name="P62">Минераловодского центра по ЧС</text:p>
            <text:p text:style-name="P63">от 18.07.2017г. № 34</text:p>
          </table:table-cell>
        </table:table-row>
      </table:table>
      <text:p text:style-name="P64"/>
      <text:p text:style-name="P65"/>
      <text:p text:style-name="P66"/>
      <text:p text:style-name="P67"><text:span text:style-name="T68">ПОЛОЖЕНИЕ</text:span></text:p>
      <text:p text:style-name="P69">об <text:s/>итоговой аттестации<text:s/></text:p>
      <text:p text:style-name="P70"><text:span text:style-name="T71">слушателей курсов ГО Минераловодского центра по ЧС</text:span></text:p>
      <text:p text:style-name="P72"/>
      <text:p text:style-name="P73"><text:span text:style-name="T74">1. Настоящее Положение определяет порядок итоговой аттестации слушателей<text:s/></text:span><text:span text:style-name="T75">курсов ГО Минераловодского центра по ЧС (далее -курсов), т.е. лиц, прошедших подготовку на курсах, для выдачи им подтверждающих д</text:span><text:span text:style-name="T76">о</text:span><text:span text:style-name="T77">кументов о подготовке на курсах по утвержденным программам обучения населения Минераловодского городского округа.</text:span></text:p>
      <text:p text:style-name="P78"><text:span text:style-name="T79"><text:s/>2. Освоение</text:span><text:span text:style-name="T80"><text:s/>слушателями курсов дополнительных образовательных программ завершается итоговой аттестацией слушателей, в форме устного экзамена, в ходе которого допускается использование экзаменационных бил</text:span><text:span text:style-name="T81">е</text:span><text:span text:style-name="T82">тов, содержащих вопросы по тематике, соответствующей программы<text:s/></text:span><text:span text:style-name="T83">подг</text:span><text:span text:style-name="T84">о</text:span><text:span text:style-name="T85">товки слушателей.</text:span></text:p>
      <text:p text:style-name="P86"><text:span text:style-name="T87">3. Для проведения итоговой аттестации слушателей курсов создается квалификационная комиссия курсов (далее –комиссия), основными фун</text:span><text:span text:style-name="T88">к</text:span><text:span text:style-name="T89">циями которой является комплексная оценка уровня подготовки слушателей курсов.</text:span></text:p>
      <text:p text:style-name="P90"><text:span text:style-name="T91">4. Комиссия руководств</text:span><text:span text:style-name="T92">уется в своей деятельности настоящим Полож</text:span><text:span text:style-name="T93">е</text:span><text:span text:style-name="T94">нием, учебно-методической документацией, требованиями к уровню подг</text:span><text:span text:style-name="T95">о</text:span><text:span text:style-name="T96">товки слушателей курсов ГО.</text:span></text:p>
      <text:p text:style-name="P97"><text:span text:style-name="T98">5. Состав <text:s/>комиссии утверждается приказом начальника Минералово</text:span><text:span text:style-name="T99">д</text:span><text:span text:style-name="T100">ского центра по ЧС.</text:span></text:p>
      <text:p text:style-name="P101"><text:span text:style-name="T102">6. К итоговому тестированию<text:s/></text:span><text:span text:style-name="T103">допускаются слушатели курсов, успешно прошедшие полный курс обучения, по утвержденным программам обуч</text:span><text:span text:style-name="T104">е</text:span><text:span text:style-name="T105">ния, в соответствии с расписаниями занятий.</text:span></text:p>
      <text:p text:style-name="P106"><text:span text:style-name="T107">7. Объем, уровень знаний и практических навыков слушателей, обуче</text:span><text:span text:style-name="T108">н</text:span><text:span text:style-name="T109">ных на курсах, должен соответствовать требов</text:span><text:span text:style-name="T110">аниям, <text:s/>изложенным в пр</text:span><text:span text:style-name="T111">о</text:span><text:span text:style-name="T112">грамме обучения в соответствии с расписанием занятий.</text:span></text:p>
      <text:p text:style-name="P113"><text:span text:style-name="T114">8. Слушателям, не прошедшим итоговое тестирование по не зависящим от них причинам и обстоятельствам, итоговое тестирование назначается п</text:span><text:span text:style-name="T115">о</text:span><text:span text:style-name="T116">вторно.</text:span></text:p>
      <text:p text:style-name="P117"><text:span text:style-name="T118">9. После выполнения слушателем ит</text:span><text:span text:style-name="T119">огового тестирования <text:s/>комиссия:</text:span></text:p>
      <text:list text:style-name="WW8Num1">
        <text:list-item>
          <text:p text:style-name="P120"><text:span text:style-name="T121">рассматривает результаты тестирования;</text:span></text:p>
        </text:list-item>
        <text:list-item>
          <text:p text:style-name="P122"><text:span text:style-name="T123">знакомится с результатами практических работ, выполненных сл</text:span><text:span text:style-name="T124">у</text:span><text:span text:style-name="T125">шателем в процессе обучения;</text:span></text:p>
        </text:list-item>
        <text:list-item>
          <text:p text:style-name="P126"><text:span text:style-name="T127">проводит устный опрос слушателей в пределах учебной программы.</text:span></text:p>
        </text:list-item>
      </text:list>
      <text:p text:style-name="P128"><text:span text:style-name="T129">10. Результаты тестов определяют</text:span><text:span text:style-name="T130">ся отметками «Зачет» либо «Незачет»,<text:s/></text:span></text:p>
      <text:p text:style-name="P131">11. Результаты тестов, оцениваются комиссией.</text:p>
      <text:p text:style-name="P132"><text:span text:style-name="T133">12. Решение комиссии о выдаче слушателям курсов документов, по</text:span><text:span text:style-name="T134">д</text:span><text:span text:style-name="T135">тверждающих <text:s/>их обучение, <text:s/>заносятся в протокол, который подписывается председателем и всеми членами комиссии</text:span><text:span text:style-name="T136">.</text:span></text:p>
      <text:p text:style-name="P137"><text:span text:style-name="T138">13. <text:s/>Результаты тестов объявляются слушателям курсов в тот же день после оформления в установленном порядке протоколов заседаний квал</text:span><text:span text:style-name="T139">и</text:span><text:span text:style-name="T140">фикационных комиссий.<text:s/></text:span></text:p>
      <text:p text:style-name="P141"><text:span text:style-name="T142">15. Слушатели курсов, получившие отметку «Незачет», допускаются к повторному тестированию комисси</text:span><text:span text:style-name="T143">ей спустя 30 суток после предыдущего дня тестирования.<text:s/></text:span></text:p>
      <text:p text:style-name="P144"><text:span text:style-name="T145">14. Слушателям курсов, успешно освоившим соответствующую пр</text:span><text:span text:style-name="T146">о</text:span><text:span text:style-name="T147">грамму и прошедшим итоговую аттестацию, выдается удостоверение (св</text:span><text:span text:style-name="T148">и</text:span><text:span text:style-name="T149">детельство) установленной формы о полученной подготовке на курсах.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Список" style:display-name="Список" style:family="paragraph" style:parent-style-name="Textbody">
      <style:text-properties style:font-name-complex="FreeSans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tru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true"/>
    </style:style>
    <style:style style:name="Обычныйвеб" style:display-name="Обычный (веб)" style:family="paragraph" style:parent-style-name="Standard">
      <style:paragraph-properties fo:text-indent="0.3125in"/>
      <style:text-properties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Знак0" style:display-name="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WW8Num1z0" style:display-name="WW8Num1z0" style:family="text">
      <style:text-properties style:font-name="Symbol" style:font-name-asian="Symbol" style:font-name-complex="Symbol" fo:font-size="14pt" style:font-size-asian="14pt" style:font-size-complex="14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Номерстраницы" style:display-name="Номер страницы" style:family="text" style:parent-style-name="Основнойшрифтабзаца"/>
    <style:style style:name="WW_CharLFO1LVL1" style:family="text">
      <style:text-properties style:font-name="Symbol" style:font-name-complex="Symbo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 style:font-size-complex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 style:font-size-complex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space-before="0.67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7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7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7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7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7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7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7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77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60288" draw:id="id0" draw:style-name="a0" draw:name="Врезка1" text:anchor-type="paragraph" svg:x="0in" svg:y="0.00069in" svg:width="0in" svg:height="0.02222in" style:rel-width="scale" style:rel-height="scale-min"><draw:text-box><text:p text:style-name="Верхнийколонтитул"><text:span text:style-name="Номерстраницы"><text:page-number text:fixed="false">1</text:page-number></text:span></text:p></draw:text-box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дминистратор</meta:initial-creator>
    <dc:creator>Пользователь Windows</dc:creator>
    <meta:creation-date>2016-10-12T15:03:00Z</meta:creation-date>
    <dc:date>2017-07-18T14:44:00Z</dc:date>
    <meta:print-date>2017-07-14T09:44:00Z</meta:print-date>
    <meta:template xlink:href="Normal" xlink:type="simple"/>
    <meta:editing-cycles>32</meta:editing-cycles>
    <meta:editing-duration>PT9600S</meta:editing-duration>
    <meta:document-statistic meta:page-count="1" meta:paragraph-count="6" meta:word-count="520" meta:character-count="3482" meta:row-count="24" meta:non-whitespace-character-count="2968"/>
  </office:meta>
</office:document-meta>
</file>