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4701in" style:use-optimal-column-width="false"/>
    </style:style>
    <style:style style:name="TableColumn3" style:family="table-column">
      <style:table-column-properties style:column-width="3.7673in" style:use-optimal-column-width="false"/>
    </style:style>
    <style:style style:name="Table1" style:family="table" style:master-page-name="MP0">
      <style:table-properties style:width="7.23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/>
      <style:text-properties fo:font-size="14pt" style:font-size-asian="14pt" style:font-size-complex="14pt"/>
    </style:style>
    <style:style style:name="P9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P11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line-height="95%" fo:margin-left="0.7395in">
        <style:tab-stops/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95%" fo:margin-right="-0.3791in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 fo:line-height="95%" fo:margin-right="-0.3791in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 fo:line-height="95%" fo:margin-right="-0.3791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 fo:line-height="95%" fo:margin-right="-0.3791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 fo:line-height="95%" fo:margin-right="-0.3791in"/>
      <style:text-properties fo:font-size="8pt" style:font-size-asian="8pt" style:font-size-complex="8pt"/>
    </style:style>
    <style:style style:name="P24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widows="0" fo:orphans="0" style:text-autospace="none" fo:text-align="justify" fo:line-height="95%" fo:text-indent="0.3937in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P129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Обычныйвеб" style:list-style-name="WW8Num1" style:family="paragraph">
      <style:paragraph-properties fo:text-align="justify" fo:line-height="95%" fo:margin-left="0in" fo:margin-right="0.052in" fo:text-indent="0.3937in">
        <style:tab-stops>
          <style:tab-stop style:type="left" style:position="0.6895in"/>
        </style:tab-stops>
      </style:paragraph-properties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P144" style:parent-style-name="Обычныйвеб" style:list-style-name="WW8Num1" style:family="paragraph">
      <style:paragraph-properties fo:text-align="justify" fo:line-height="95%" fo:margin-left="0in" fo:margin-right="0.052in" fo:text-indent="0.3937in">
        <style:tab-stops>
          <style:tab-stop style:type="left" style:position="0.6895in"/>
        </style:tab-stops>
      </style:paragraph-properties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Обычныйвеб" style:list-style-name="WW8Num1" style:family="paragraph">
      <style:paragraph-properties fo:text-align="justify" fo:line-height="95%" fo:margin-left="0in" fo:margin-right="0.052in" fo:text-indent="0.3937in">
        <style:tab-stops>
          <style:tab-stop style:type="left" style:position="0.6895in"/>
        </style:tab-stops>
      </style:paragraph-properties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  <style:text-properties fo:font-size="14pt" style:font-size-asian="14pt" style:font-size-complex="14pt"/>
    </style:style>
    <style:style style:name="P157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P162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P168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веб" style:family="paragraph">
      <style:paragraph-properties fo:text-align="justify" fo:line-height="95%" fo:margin-left="0.052in" fo:margin-right="0.052in" fo:text-indent="0.37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  <text:p text:style-name="P10"/>
            <text:p text:style-name="P11"><text:s text:c="69"/></text:p>
          </table:table-cell>
          <table:table-cell table:style-name="TableCell12">
            <text:p text:style-name="P13">Утверждено</text:p>
            <text:p text:style-name="P14">приказом начальника</text:p>
            <text:p text:style-name="P15">Минераловодского центра по ЧС</text:p>
            <text:p text:style-name="P16">от 03.10.2022г. № 71</text:p>
          </table:table-cell>
        </table:table-row>
      </table:table>
      <text:p text:style-name="Верхнийколонтитул"/>
      <text:p text:style-name="P17"/>
      <text:p text:style-name="P18"><text:span text:style-name="T19">ПОЛОЖЕНИЕ</text:span></text:p>
      <text:p text:style-name="P20">об <text:s/>итоговой аттестации<text:s/></text:p>
      <text:p text:style-name="P21"><text:span text:style-name="T22">слушателей курсов ГО Минераловодского центра по ЧС</text:span></text:p>
      <text:p text:style-name="P23"/>
      <text:p text:style-name="P24"><text:span text:style-name="T25"><text:tab/></text:span><text:span text:style-name="T26">1. Настоящее Положение определяет порядок итоговой аттест</text:span><text:span text:style-name="T27">а</text:span><text:span text:style-name="T28">ции слушателей курсов ГО<text:s/></text:span><text:span text:style-name="T29">Минераловодского центра по ЧС (далее<text:s/></text:span><text:span text:style-name="T30">– курсов</text:span><text:span text:style-name="T31">), т.е. лиц, прошедших подготовку на курсах, для выдачи им подтве</text:span><text:span text:style-name="T32">р</text:span><text:span text:style-name="T33">ждающих д</text:span><text:span text:style-name="T34">о</text:span><text:span text:style-name="T35">кументов о подготовке на курсах по утвержденным программам обучения населения Минераловодского городского округа.</text:span></text:p>
      <text:p text:style-name="P36"><text:span text:style-name="T37"><text:tab/></text:span><text:span text:style-name="T38"><text:s/>2. Освоение слушателя</text:span><text:span text:style-name="T39">ми курсов дополнительных<text:s/></text:span><text:span text:style-name="T40">профессиональных<text:s/></text:span><text:span text:style-name="T41"><text:s/>пр</text:span><text:span text:style-name="T42">о</text:span><text:span text:style-name="T43">грамм з</text:span><text:span text:style-name="T44">а</text:span><text:span text:style-name="T45">ве</text:span><text:span text:style-name="T46">р</text:span><text:span text:style-name="T47">шается итоговой аттестацией слушателей, в форме устного экз</text:span><text:span text:style-name="T48">а</text:span><text:span text:style-name="T49">мена</text:span><text:span text:style-name="T50"><text:s/>либо тестирования</text:span><text:span text:style-name="T51">, в х</text:span><text:span text:style-name="T52">о</text:span><text:span text:style-name="T53">де которого допускается использование э</text:span><text:span text:style-name="T54">к</text:span><text:span text:style-name="T55">з</text:span><text:span text:style-name="T56">а</text:span><text:span text:style-name="T57">м</text:span><text:span text:style-name="T58">е</text:span><text:span text:style-name="T59">н</text:span><text:span text:style-name="T60">а</text:span><text:span text:style-name="T61">ц</text:span><text:span text:style-name="T62">и</text:span><text:span text:style-name="T63">о</text:span><text:span text:style-name="T64">н</text:span><text:span text:style-name="T65">ных б</text:span><text:span text:style-name="T66">и</text:span><text:span text:style-name="T67">л</text:span><text:span text:style-name="T68">е</text:span><text:span text:style-name="T69">тов, соде</text:span><text:span text:style-name="T70">р</text:span><text:span text:style-name="T71">ж</text:span><text:span text:style-name="T72">а</text:span><text:span text:style-name="T73">щих вопросы по тематике, соответству</text:span><text:span text:style-name="T74">ю</text:span><text:span text:style-name="T75">щей пр</text:span><text:span text:style-name="T76">о</text:span><text:span text:style-name="T77">гра</text:span><text:span text:style-name="T78">м</text:span><text:span text:style-name="T79">мы по</text:span><text:span text:style-name="T80">д</text:span><text:span text:style-name="T81">г</text:span><text:span text:style-name="T82">о</text:span><text:span text:style-name="T83">товки</text:span><text:span text:style-name="T84"><text:s/>сл</text:span><text:span text:style-name="T85">у</text:span><text:span text:style-name="T86">ш</text:span><text:span text:style-name="T87">а</text:span><text:span text:style-name="T88">телей.</text:span></text:p>
      <text:p text:style-name="P89"><text:span text:style-name="T90"><text:tab/></text:span><text:span text:style-name="T91">3. Для проведения итоговой аттестации слушателей курсов создается квалификационная комиссия курсов (далее –</text:span><text:span text:style-name="T92"><text:s/></text:span><text:span text:style-name="T93">комиссия), основными фун</text:span><text:span text:style-name="T94">к</text:span><text:span text:style-name="T95">циями которой является комплексная оценка уровня подготовки слушателей курсов.</text:span></text:p>
      <text:p text:style-name="P96"><text:span text:style-name="T97"><text:tab/></text:span><text:span text:style-name="T98">4. Комиссия руководствуется в св</text:span><text:span text:style-name="T99">оей деятельности настоящим Пол</text:span><text:span text:style-name="T100">о</text:span><text:span text:style-name="T101">ж</text:span><text:span text:style-name="T102">е</text:span><text:span text:style-name="T103">нием, учебно-методической документацией, требованиями к уровню по</text:span><text:span text:style-name="T104">д</text:span><text:span text:style-name="T105">г</text:span><text:span text:style-name="T106">о</text:span><text:span text:style-name="T107">товки слушателей курсов ГО.</text:span></text:p>
      <text:p text:style-name="P108"><text:span text:style-name="T109"><text:tab/></text:span><text:span text:style-name="T110">5. Состав <text:s/>комиссии утверждается приказом начальника Минералово</text:span><text:span text:style-name="T111">д</text:span><text:span text:style-name="T112">ского центра по ЧС.</text:span></text:p>
      <text:p text:style-name="P113"><text:span text:style-name="T114"><text:tab/></text:span><text:span text:style-name="T115">6. К итоговому тестированию допускаются<text:s/></text:span><text:span text:style-name="T116">слушатели курсов, успешно прошедшие полный курс обучения, по утвержденным программам обуч</text:span><text:span text:style-name="T117">е</text:span><text:span text:style-name="T118">ния, в соответствии с расписаниями занятий.</text:span></text:p>
      <text:p text:style-name="P119"><text:span text:style-name="T120"><text:tab/></text:span><text:span text:style-name="T121">7. Объем, уровень знаний и практических навыков слушателей, об</text:span><text:span text:style-name="T122">у</text:span><text:span text:style-name="T123">че</text:span><text:span text:style-name="T124">н</text:span><text:span text:style-name="T125">ных на курсах, должен соответствовать требованиям, <text:s/>изло</text:span><text:span text:style-name="T126">женным в пр</text:span><text:span text:style-name="T127">о</text:span><text:span text:style-name="T128">грамме обучения в соответствии с расписанием занятий.</text:span></text:p>
      <text:p text:style-name="P129"><text:span text:style-name="T130"><text:tab/></text:span><text:span text:style-name="T131">8. Слушателям, не прошедшим итоговое тестирование по не завис</text:span><text:span text:style-name="T132">я</text:span><text:span text:style-name="T133">щим от них причинам и обстоятельствам, итоговое тестирование назначае</text:span><text:span text:style-name="T134">т</text:span><text:span text:style-name="T135">ся п</text:span><text:span text:style-name="T136">о</text:span><text:span text:style-name="T137">вторно.</text:span></text:p>
      <text:p text:style-name="P138"><text:span text:style-name="T139"><text:tab/></text:span><text:span text:style-name="T140">9. После выполнения слушателем итогового тест</text:span><text:span text:style-name="T141">ирования <text:s/>комиссия:</text:span></text:p>
      <text:list text:style-name="WW8Num1">
        <text:list-item>
          <text:p text:style-name="P142"><text:span text:style-name="T143">рассматривает результаты тестирования;</text:span></text:p>
        </text:list-item>
        <text:list-item>
          <text:p text:style-name="P144"><text:span text:style-name="T145">знакомится с результатами практических работ, выполненных сл</text:span><text:span text:style-name="T146">у</text:span><text:span text:style-name="T147">шателем в процессе обучения;</text:span></text:p>
        </text:list-item>
        <text:list-item>
          <text:p text:style-name="P148"><text:span text:style-name="T149">проводит устный опрос слушателей в пределах учебной программы.</text:span></text:p>
        </text:list-item>
      </text:list>
      <text:p text:style-name="P150"><text:span text:style-name="T151"><text:tab/></text:span><text:span text:style-name="T152">10. Результаты тестов определяются отметками</text:span><text:span text:style-name="T153"><text:s/>«Зачет» либо «Нез</text:span><text:span text:style-name="T154">а</text:span><text:span text:style-name="T155">чет»,<text:s/></text:span></text:p>
      <text:p text:style-name="P156"><text:tab/>11. Результаты тестов, оцениваются комиссией.</text:p>
      <text:p text:style-name="P157"><text:span text:style-name="T158"><text:tab/></text:span><text:span text:style-name="T159">12. Решение комиссии о выдаче слушателям курсов документов, по</text:span><text:span text:style-name="T160">д</text:span><text:span text:style-name="T161">тверждающих <text:s/>их обучение, <text:s/>заносятся в протокол, который подписывается председателем и всеми членами комиссии.</text:span></text:p>
      <text:p text:style-name="P162"><text:span text:style-name="T163"><text:tab/></text:span><text:span text:style-name="T164">13. <text:s/>Резул</text:span><text:span text:style-name="T165">ьтаты тестов объявляются слушателям курсов в тот же день после оформления в установленном порядке протоколов заседаний квал</text:span><text:span text:style-name="T166">и</text:span><text:span text:style-name="T167">фикационных комиссий.<text:s/></text:span></text:p>
      <text:p text:style-name="P168"><text:span text:style-name="T169"><text:tab/>14</text:span><text:span text:style-name="T170">. Слушатели курсов, получившие отметку «Незачет», допускаются к повторному тестированию комиссией спустя 30</text:span><text:span text:style-name="T171"><text:s/>суток после предыдущего дня тестирования.<text:s/></text:span></text:p>
      <text:p text:style-name="P172"><text:span text:style-name="T173"><text:tab/>15</text:span><text:span text:style-name="T174">. Слушателям курсов, успешно освоившим соответствующую пр</text:span><text:span text:style-name="T175">о</text:span><text:span text:style-name="T176">грамму и прошедшим итоговую аттест</text:span><text:span text:style-name="T177">ацию, выдается удостоверение о п</text:span><text:span text:style-name="T178">о</text:span><text:span text:style-name="T179">вышение квалификации или диплом о профессиональной переподготовке в зависимости от реализуемой дополнительной профессиональной программы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FreeSans"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tru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Обычныйвеб" style:display-name="Обычный (веб)" style:family="paragraph" style:parent-style-name="Standard">
      <style:paragraph-properties fo:text-indent="0.3125in"/>
      <style:text-properties fo:hyphenate="tru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 fo:font-size="14pt" style:font-size-asian="14pt" style:font-size-complex="14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style:font-name="Symbol" style:font-name-complex="Symbol" fo:font-size="14pt" style:font-size-asian="14pt" style:font-size-complex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 style:font-size-complex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 style:font-size-complex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67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1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77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7" style:parent-style-name="Верхнийколонтитул" style:family="paragraph">
      <style:paragraph-properties>
        <style:tab-stops>
          <style:tab-stop style:type="center" style:position="3.2479in"/>
        </style:tab-stops>
      </style:paragraph-properties>
    </style:style>
    <style:style style:name="T8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P7"><text:span text:style-name="T8"><draw:frame draw:z-index="251660288" draw:id="id0" draw:style-name="a0" draw:name="Врезка1" text:anchor-type="paragraph" svg:x="0in" svg:y="0.00069in" svg:width="0in" svg:height="0.02222in" style:rel-width="scale" style:rel-height="scale-min"><draw:text-box><text:p text:style-name="Верхнийколонтитул"/></draw:text-box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истратор</meta:initial-creator>
    <dc:creator>User</dc:creator>
    <meta:creation-date>2022-10-07T08:49:00Z</meta:creation-date>
    <dc:date>2022-10-12T09:24:00Z</dc:date>
    <meta:print-date>2017-07-14T09:44:00Z</meta:print-date>
    <meta:template xlink:href="Normal" xlink:type="simple"/>
    <meta:editing-cycles>4</meta:editing-cycles>
    <meta:editing-duration>PT360S</meta:editing-duration>
    <meta:document-statistic meta:page-count="1" meta:paragraph-count="5" meta:word-count="444" meta:character-count="2970" meta:row-count="21" meta:non-whitespace-character-count="2531"/>
  </office:meta>
</office:document-meta>
</file>