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 style:page-number="1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Internetlink" style:family="text">
      <style:text-properties fo:color="#00000A" fo:font-size="14pt" style:font-size-asian="14pt" style:font-size-complex="14pt" fo:language="en" fo:country="US"/>
    </style:style>
    <style:style style:name="T41" style:parent-style-name="Internetlink" style:family="text">
      <style:text-properties fo:color="#00000A" fo:font-size="14pt" style:font-size-asian="14pt" style:font-size-complex="14pt"/>
    </style:style>
    <style:style style:name="T42" style:parent-style-name="Internetlink" style:family="text">
      <style:text-properties fo:color="#00000A" fo:font-size="14pt" style:font-size-asian="14pt" style:font-size-complex="14pt" fo:language="en" fo:country="US"/>
    </style:style>
    <style:style style:name="T43" style:parent-style-name="Internetlink" style:family="text">
      <style:text-properties fo:color="#00000A" fo:font-size="14pt" style:font-size-asian="14pt" style:font-size-complex="14pt"/>
    </style:style>
    <style:style style:name="T44" style:parent-style-name="Internetlink" style:family="text">
      <style:text-properties fo:color="#00000A" fo:font-size="14pt" style:font-size-asian="14pt" style:font-size-complex="14pt" fo:language="en" fo:country="US"/>
    </style:style>
    <style:style style:name="P45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Датой создания образовательной организации МБУ «Центр по чрезвыча</text:span><text:span text:style-name="T6">й</text:span><text:span text:style-name="T7">ным ситуациям Минераловодского городского округа» является 28 декабря 2015 года. Постановлением главы администрации<text:s/></text:span><text:span text:style-name="T8">Минераловодского городского округа № 224 от 28.12.2015 г. «О внесении изменений в устав муниципального бюдже</text:span><text:span text:style-name="T9">т</text:span><text:span text:style-name="T10">ного учреждения «Управление по защите населения, гражданской обороне и чре</text:span><text:span text:style-name="T11">з</text:span><text:span text:style-name="T12">вычайным ситуациям Минераловодского муниципального района Ставропольск</text:span><text:span text:style-name="T13">о</text:span><text:span text:style-name="T14">г</text:span><text:span text:style-name="T15">о края» было определено, что функции и полномочия учредителя МБУ «Центр по чрезвычайным ситуациям Минераловодского городского округа» осуществляет Управление общественной безопасности администрации Минераловодского г</text:span><text:span text:style-name="T16">о</text:span><text:span text:style-name="T17">родского округа, начальником которого я</text:span><text:span text:style-name="T18">вляется Киреев Шалва Николаевич. Ко</text:span><text:span text:style-name="T19">н</text:span><text:span text:style-name="T20">тактные телефоны учредителя: 8-879-22-</text:span><text:span text:style-name="T21">6-37-88, 8-928-340-21-99.<text:s/></text:span><text:span text:style-name="T22">Адрес расп</text:span><text:span text:style-name="T23">о</text:span><text:span text:style-name="T24">ложения г. Минеральные Воды, улица Гагарина 87а.</text:span></text:p>
      <text:p text:style-name="P25"><text:span text:style-name="T26">Начальником МБУ «Центр по чрезвычайным ситуациям Минераловодского городского округа» является Во</text:span><text:span text:style-name="T27">логин Алексей Семенович.</text:span></text:p>
      <text:p text:style-name="P28"><text:span text:style-name="T29"><text:tab/>МБУ «Центр по чрезвычайным ситуациям Минераловодского городского округа», структурным подразделением которого являются Курсы гражданской обороны, находится по адресу: город Минеральные Воды, улица Гагарина 87 а. <text:s/>Режим работы с 9.</text:span><text:span text:style-name="T30">00 до 18.00 ежедневно, кроме субботы и воскресенья.</text:span></text:p>
      <text:p text:style-name="P31"/>
      <text:p text:style-name="P32"><text:span text:style-name="T33">Контактные телефоны: 9</text:span><text:span text:style-name="T34">-51-56, 9-51-57, 9-51-61.</text:span></text:p>
      <text:p text:style-name="Standard"><text:span text:style-name="T35">Электронная почта:<text:s/></text:span><text:span text:style-name="T36">e</text:span><text:span text:style-name="T37">-</text:span><text:span text:style-name="T38">mail</text:span><text:span text:style-name="T39">:<text:s/></text:span><text:a xlink:href="mailto:mvgoch@rambler.ru" office:target-frame-name="_top" xlink:show="replace"><text:span text:style-name="T40">mvgoch</text:span></text:a><text:a xlink:href="mailto:mvgoch@rambler.ru" office:target-frame-name="_top" xlink:show="replace"><text:span text:style-name="T41">@</text:span></text:a><text:a xlink:href="mailto:mvgoch@rambler.ru" office:target-frame-name="_top" xlink:show="replace"><text:span text:style-name="T42">rambler</text:span></text:a><text:a xlink:href="mailto:mvgoch@rambler.ru" office:target-frame-name="_top" xlink:show="replace"><text:span text:style-name="T43">.</text:span></text:a><text:a xlink:href="mailto:mvgoch@rambler.ru" office:target-frame-name="_top" xlink:show="replace"><text:span text:style-name="T44">ru</text:span></text:a></text:p>
      <text:p text:style-name="P45"/>
      <text:p text:style-name="P46"><text:span text:style-name="T47">Образовательную деятельность курсы гражданской обороны проводят по адресу: город Минеральные Воды, улица Новосёлов 8, МБОУ СОШ № 20 города Минеральные Воды</text:span><text:span text:style-name="T48"><text:s/>в помещениях, предоставленных в безвозмездное пользов</text:span><text:span text:style-name="T49">а</text:span><text:span text:style-name="T50">ние на основании заключенного договора.</text:span></text:p>
      <text:p text:style-name="P51"><text:span text:style-name="T52"><text:s/>В связи с реорганизацией Минераловодского муниципального района в Минераловодский городской округ и сменой названия Муниципальное бюджетное учреждение «Управлен</text:span><text:span text:style-name="T53">ие <text:s/>по защите населения, гражданской обороне и чрезв</text:span><text:span text:style-name="T54">ы</text:span><text:span text:style-name="T55">чайным ситуациям Минераловодского муниципального района» на Муниципал</text:span><text:span text:style-name="T56">ь</text:span><text:span text:style-name="T57">ное бюджетное учреждение «Центр по чрезвычайным ситуациям Минералово</text:span><text:span text:style-name="T58">д</text:span><text:span text:style-name="T59">ского городского округа», в июне 2016 года была переоформлена и<text:s/></text:span><text:span text:style-name="T60">получена новая лицензия на право ведения образовательной деятельности Серия 26 Л 01 № 0001123 от 15 июня 2016 года, на основании которой в настоящее время проводи</text:span><text:span text:style-name="T61">т</text:span><text:span text:style-name="T62">ся обучение на курсах гражданской обороны.</text:span></text:p>
      <text:p text:style-name="P63"><text:span text:style-name="T64"><text:tab/>Обучение проводят специалисты курсов гражданской<text:s/></text:span><text:span text:style-name="T65">обороны Минерал</text:span><text:span text:style-name="T66">о</text:span><text:span text:style-name="T67">водского центра по ЧС, имеющие высшее образование, соответствующую подг</text:span><text:span text:style-name="T68">о</text:span><text:span text:style-name="T69">товку и опыт преподавательской деятельности:<text:s/></text:span></text:p>
      <text:p text:style-name="P70">- начальник курсов – Кукота Павел Алексеевич<text:s/></text:p>
      <text:p text:style-name="P71"><text:span text:style-name="T72">- инструктор курсов - Буржинская Наталья Богданов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4pt" style:font-size-asian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Footnote" style:display-name="Footnote" style:family="paragraph" style:parent-style-name="Standard">
      <style:text-properties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ext" style:display-name="Text" style:family="paragraph" style:parent-style-name="Standard">
      <style:paragraph-properties fo:widows="2" fo:orphans="2" style:text-autospace="ideograph-alpha"/>
      <style:text-properties style:font-name="Courier New" style:font-name-asian="Courier New" style:font-name-complex="Courier New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widows="2" fo:orphans="2" style:text-autospace="ideograph-alpha" fo:text-align="justify" fo:text-indent="0.375in"/>
      <style:text-properties fo:font-size="14pt" style:font-size-asian="14pt" style:font-size-complex="12pt" fo:hyphenate="true"/>
    </style:style>
    <style:style style:name="Знак" style:display-name="Знак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true"/>
    </style:style>
    <style:style style:name="ЗнакЗнак1Знак" style:display-name="Знак Знак1 Знак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fo:color="#333399" style:text-underline-type="none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 fo:color="#333399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 fo:font-weight="normal" style:font-weight-asian="normal" style:text-underline-type="none" style:text-underline-color="font-color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color="#333399" style:text-underline-type="none" style:text-underline-color="font-color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 fo:font-weight="bold" style:font-weight-asian="bold" fo:color="#333399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 fo:color="#333399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color="#333399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LVL2" text:bullet-char="o">
        <style:list-level-properties text:space-before="0.25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69in" text:min-label-width="0.25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6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8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06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56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06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56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06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56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068in" text:min-label-width="0.25in"/>
        <style:text-properties style:font-name="Wingdings"/>
      </text:list-level-style-bullet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.375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75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1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2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 fo:font-weight="normal" style:font-weight-asian="normal" style:text-underline-type="none" style:text-underline-color="font-color"/>
    </style:style>
    <text:list-style style:name="WW8Num13" style:display-name="WW8Num13">
      <text:list-level-style-number text:level="1" style:num-suffix="." style:num-format="1" text:start-value="2">
        <style:list-level-properties text:space-before="0.0395in" text:min-label-width="0.2361in"/>
      </text:list-level-style-number>
      <text:list-level-style-bullet text:level="2" text:style-name="WW_CharLFO13LVL2" text:bullet-char="">
        <style:list-level-properties text:space-before="0in" text:min-label-width="0.2361in"/>
        <style:text-properties style:font-name="Symbol"/>
      </text:list-level-style-bullet>
      <text:list-level-style-bullet text:level="3" text:style-name="WW_CharLFO13LVL3" text:bullet-char="">
        <style:list-level-properties text:space-before="0in" text:min-label-width="0.2756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4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7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8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19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958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2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23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4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1972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/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29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30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3944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2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3.9541in" text:min-label-width="0.25in"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958in" text:min-label-width="0.2361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weight="normal" style:font-weight-asian="normal" style:text-underline-type="none" style:text-underline-color="font-color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">
        <style:list-level-properties text:space-before="0in" text:min-label-width="0.2756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0.06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0.56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1.06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1.56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2.06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2.56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3.068in" text:min-label-width="0.25in"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weight="bold" style:font-weight-asian="bold" fo:color="#333399" style:text-underline-type="none" style:text-underline-color="font-color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7LVL2" text:bullet-char="o">
        <style:list-level-properties text:space-before="0.513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13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13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13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13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13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13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138in" text:min-label-width="0.25in"/>
        <style:text-properties style:font-name="Wingdings"/>
      </text:list-level-style-bullet>
    </text:list-style>
    <style:style style:name="WW_CharLFO38LVL1" style:family="text">
      <style:text-properties style:font-name="Symbol" style:font-name-complex="Symbol" fo:font-weight="bold" style:font-weight-asian="bold" fo:color="#333399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margin-right="0.25in">
        <style:tab-stops>
          <style:tab-stop style:type="center" style:position="3.3194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Врезка1" text:anchor-type="paragraph" svg:x="0in" svg:y="0.00069in" svg:width="0.01597in" svg:height="0.02222in" style:rel-width="scale" style:rel-height="scale-min"><draw:text-box draw:chain-next-name="Врезка1"><text:p text:style-name="Верхнийколонтитул"/></draw:text-box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ОГЛАСОВАНО                                              УТВЕРЖДАЮ</dc:title>
    <meta:initial-creator>OPSF</meta:initial-creator>
    <dc:creator>User</dc:creator>
    <meta:creation-date>2022-11-03T07:04:00Z</meta:creation-date>
    <dc:date>2022-11-03T07:05:00Z</dc:date>
    <meta:print-date>2016-01-25T16:34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05" meta:character-count="2714" meta:row-count="19" meta:non-whitespace-character-count="2314"/>
  </office:meta>
</office:document-meta>
</file>