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4" style:family="table-column">
      <style:table-column-properties style:column-width="3.277in" style:use-optimal-column-width="false"/>
    </style:style>
    <style:style style:name="TableColumn5" style:family="table-column">
      <style:table-column-properties style:column-width="3.5666in" style:use-optimal-column-width="false"/>
    </style:style>
    <style:style style:name="Table3" style:family="table">
      <style:table-properties style:width="6.843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margin-right="-0.3791in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0.8048in"/>
          <style:tab-stop style:type="left" style:position="0.875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list-style-name="WW8Num2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WW8Num2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list-style-name="WW8Num2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list-style-name="WW8Num2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</text:p>
            <text:p text:style-name="P11">приказом начальника</text:p>
            <text:p text:style-name="P12">Минераловодского центра по ЧС</text:p>
            <text:p text:style-name="P13">от _18.07.2017г._ №<text:s/>_34_</text:p>
          </table:table-cell>
        </table:table-row>
      </table:table>
      <text:p text:style-name="P14"/>
      <text:p text:style-name="P15"/>
      <text:p text:style-name="P16"/>
      <text:p text:style-name="P17">ПОЛОЖЕНИЕ</text:p>
      <text:p text:style-name="P18"><text:span text:style-name="T19">о режиме занятий <text:s/>слушателей и продолжительности подготовки<text:s/></text:span><text:span text:style-name="T20">на курсах гражданской обороны муниципального бюджетного учреждения «Центр <text:s/>по чрезвычайным ситуациям Минераловодского городского округа»</text:span></text:p>
      <text:p text:style-name="P21"/>
      <text:p text:style-name="Standard"/>
      <text:list text:style-name="WW8Num2">
        <text:list-item text:start-value="1">
          <text:p text:style-name="P22"><text:span text:style-name="T23">Прием на обучение на<text:s/></text:span><text:span text:style-name="T24">курсы<text:s/></text:span><text:span text:style-name="T25">гражданской обороны<text:s/></text:span><text:span text:style-name="T26">на групповую форму обучения проводится в течение всего учебного года. Учебный год <text:s/>н</text:span><text:span text:style-name="T27">а</text:span><text:span text:style-name="T28">чинается 1 января и заканчивается <text:s/>30 октября.</text:span></text:p>
        </text:list-item>
        <text:list-item>
          <text:p text:style-name="P29"><text:span text:style-name="T30">Учебные занятия начинаются в 9ч.00м., заканчиваются в 18ч.00м.</text:span></text:p>
        </text:list-item>
        <text:list-item>
          <text:p text:style-name="P31"><text:span text:style-name="T32">Длительность занятий по теоретическому и<text:s/></text:span><text:span text:style-name="T33">практическому обуч</text:span><text:span text:style-name="T34">е</text:span><text:span text:style-name="T35">нию составляет 45 минут. Перерыв между занятиями 15 минут.</text:span></text:p>
        </text:list-item>
        <text:list-item>
          <text:p text:style-name="P36"><text:span text:style-name="T37">Максимально допустимая нагрузка в течение дня <text:s/>при групповой форме обучения составляет :</text:span></text:p>
        </text:list-item>
      </text:list>
      <text:p text:style-name="P38"><text:span text:style-name="T39"><text:s text:c="10"/>- 6 академических часов при организации занятий по теоретическому обучению;</text:span></text:p>
      <text:p text:style-name="P40"><text:span text:style-name="T41"><text:s text:c="10"/>- 8 академических часов при организации практических занятий.</text:span></text:p>
      <text:p text:style-name="P42"><text:span text:style-name="T43"><text:s text:c="10"/>5. Максимально допустимая недельная нагрузка обучающихся при групповой форме обучения <text:s/>составляет:</text:span></text:p>
      <text:p text:style-name="P44"><text:span text:style-name="T45"><text:s text:c="10"/>- 30 академических часов при организации занятий по теоретическом</text:span><text:span text:style-name="T46">у обучению (пятидневная рабочая неделя);</text:span></text:p>
      <text:p text:style-name="P47"><text:span text:style-name="T48"><text:s text:c="10"/>- 40 академических часов при организации практических занятий (п</text:span><text:span text:style-name="T49">я</text:span><text:span text:style-name="T50">тидневная рабочая неделя)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Footnote" style:display-name="Footnote" style:family="paragraph" style:parent-style-name="Standard">
      <style:text-properties style:font-name="Calibri" style:font-name-asian="Calibri" style:font-name-complex="Calibri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ТекстсноскиЗнак" style:display-name="Текст сноски Знак" style:family="text">
      <style:text-properties style:font-name="Calibri" style:font-name-asian="Calibri" style:font-name-complex="Calibri"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kedgan_mv</meta:initial-creator>
    <dc:creator>Пользователь Windows</dc:creator>
    <meta:creation-date>2014-05-05T18:27:00Z</meta:creation-date>
    <dc:date>2017-07-18T14:36:00Z</dc:date>
    <meta:template xlink:href="Normal" xlink:type="simple"/>
    <meta:editing-cycles>4</meta:editing-cycles>
    <meta:editing-duration>PT2820S</meta:editing-duration>
    <meta:document-statistic meta:page-count="3" meta:paragraph-count="2" meta:word-count="199" meta:character-count="1337" meta:row-count="9" meta:non-whitespace-character-count="1140"/>
  </office:meta>
</office:document-meta>
</file>