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olumn5" style:family="table-column">
      <style:table-column-properties style:column-width="2.5659in" style:use-optimal-column-width="false"/>
    </style:style>
    <style:style style:name="TableColumn6" style:family="table-column">
      <style:table-column-properties style:column-width="3.0708in" style:use-optimal-column-width="false"/>
    </style:style>
    <style:style style:name="TableColumn7" style:family="table-column">
      <style:table-column-properties style:column-width="5.0555in" style:use-optimal-column-width="false"/>
    </style:style>
    <style:style style:name="Table4" style:family="table">
      <style:table-properties style:width="10.6923in" fo:margin-left="-0.2006in" table:align="left"/>
    </style:style>
    <style:style style:name="TableRow8" style:family="table-row">
      <style:table-row-properties style:min-row-height="0.2097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>
        <style:tab-stops>
          <style:tab-stop style:type="left" style:position="0.6319in"/>
        </style:tab-stops>
      </style:paragraph-properties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Row17" style:family="table-row">
      <style:table-row-properties style:min-row-height="0.2097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" style:family="table-row">
      <style:table-row-properties style:min-row-height="0.757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>
        <style:tab-stops>
          <style:tab-stop style:type="left" style:position="0.6319in"/>
        </style:tab-stops>
      </style:paragraph-properties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0.6319in"/>
        </style:tab-stops>
      </style:paragraph-properties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32" style:parent-style-name="Standard" style:family="paragraph">
      <style:paragraph-properties fo:margin-bottom="0in" fo:line-height="100%">
        <style:tab-stops>
          <style:tab-stop style:type="left" style:position="0.6319in"/>
        </style:tab-stops>
      </style:paragraph-properties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9" style:parent-style-name="Internetlink" style:family="text">
      <style:text-properties style:font-name="Times New Roman" fo:color="#000000" fo:font-size="12pt" style:font-size-asian="12pt" style:font-size-complex="12pt" style:text-underline-type="none" fo:language="en" fo:country="US"/>
    </style:style>
    <style:style style:name="TableRow40" style:family="table-row">
      <style:table-row-properties style:min-row-height="0.199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663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0.6319in"/>
        </style:tab-stops>
      </style:paragraph-properties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54" style:parent-style-name="Standard" style:family="paragraph">
      <style:paragraph-properties fo:margin-bottom="0in" fo:line-height="100%">
        <style:tab-stops>
          <style:tab-stop style:type="left" style:position="0.6319in"/>
        </style:tab-stops>
      </style:paragraph-properties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57" style:parent-style-name="Standard" style:family="paragraph">
      <style:paragraph-properties fo:margin-bottom="0in" fo:line-height="100%">
        <style:tab-stops>
          <style:tab-stop style:type="left" style:position="0.6319in"/>
        </style:tab-stops>
      </style:paragraph-properties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3" style:parent-style-name="Internetlink" style:family="text">
      <style:text-properties style:font-name="Times New Roman" fo:color="#000000" fo:font-size="12pt" style:font-size-asian="12pt" style:font-size-complex="12pt" style:text-underline-type="none" fo:language="en" fo:country="US"/>
    </style:style>
    <style:style style:name="TableRow64" style:family="table-row">
      <style:table-row-properties style:min-row-height="0.663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0.6319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73" style:parent-style-name="Standard" style:family="paragraph">
      <style:paragraph-properties fo:margin-bottom="0in" fo:line-height="100%">
        <style:tab-stops>
          <style:tab-stop style:type="left" style:position="0.6319in"/>
        </style:tab-stops>
      </style:paragraph-properties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76" style:parent-style-name="Standard" style:family="paragraph">
      <style:paragraph-properties fo:margin-bottom="0in" fo:line-height="100%">
        <style:tab-stops>
          <style:tab-stop style:type="left" style:position="0.6319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79" style:parent-style-name="Standard" style:family="paragraph">
      <style:paragraph-properties fo:margin-bottom="0in" fo:line-height="100%">
        <style:tab-stops>
          <style:tab-stop style:type="left" style:position="0.6319in"/>
        </style:tab-stops>
      </style:paragraph-properties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1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olumn88" style:family="table-column">
      <style:table-column-properties style:column-width="1.0833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2.1652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1.5548in" style:use-optimal-column-width="false"/>
    </style:style>
    <style:style style:name="TableColumn94" style:family="table-column">
      <style:table-column-properties style:column-width="1.7722in" style:use-optimal-column-width="false"/>
    </style:style>
    <style:style style:name="TableColumn95" style:family="table-column">
      <style:table-column-properties style:column-width="0.6888in" style:use-optimal-column-width="false"/>
    </style:style>
    <style:style style:name="TableColumn96" style:family="table-column">
      <style:table-column-properties style:column-width="0.7166in" style:use-optimal-column-width="false"/>
    </style:style>
    <style:style style:name="Table87" style:family="table">
      <style:table-properties style:width="11.2298in" fo:margin-left="-0.4958in" table:align="left"/>
    </style:style>
    <style:style style:name="TableRow97" style:family="table-row">
      <style:table-row-properties style:min-row-height="0.80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>
        <style:tab-stops>
          <style:tab-stop style:type="left" style:position="0.6319in"/>
        </style:tab-stops>
      </style:paragraph-properties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>
        <style:tab-stops>
          <style:tab-stop style:type="left" style:position="0.6319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>
        <style:tab-stops>
          <style:tab-stop style:type="left" style:position="0.6319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>
        <style:tab-stops>
          <style:tab-stop style:type="left" style:position="0.6319in"/>
        </style:tab-stops>
      </style:paragraph-properties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1" style:family="table-row">
      <style:table-row-properties style:min-row-height="0.80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>
        <style:tab-stops>
          <style:tab-stop style:type="left" style:position="0.6319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margin-bottom="0in" fo:line-height="100%">
        <style:tab-stops>
          <style:tab-stop style:type="left" style:position="0.6319in"/>
        </style:tab-stops>
      </style:paragraph-properties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8" style:family="table-row">
      <style:table-row-properties style:min-row-height="0.4784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>
        <style:tab-stops>
          <style:tab-stop style:type="left" style:position="0.6319in"/>
        </style:tab-stops>
      </style:paragraph-properties>
      <style:text-properties style:font-name="Times New Roman" fo:font-size="12pt" style:font-size-asian="12pt" style:font-size-complex="12pt"/>
    </style:style>
    <style:style style:name="P175" style:parent-style-name="Standard" style:family="paragraph">
      <style:paragraph-properties fo:margin-bottom="0in" fo:line-height="100%">
        <style:tab-stops>
          <style:tab-stop style:type="left" style:position="0.6319in"/>
        </style:tab-stops>
      </style:paragraph-properties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bottom="0in" fo:line-height="100%">
        <style:tab-stops>
          <style:tab-stop style:type="left" style:position="0.6319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Standard" style:family="paragraph">
      <style:paragraph-properties fo:margin-bottom="0in" fo:line-height="100%">
        <style:tab-stops>
          <style:tab-stop style:type="left" style:position="0.6319in"/>
        </style:tab-stops>
      </style:paragraph-properties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fo:margin-bottom="0in" fo:line-height="100%">
        <style:tab-stops>
          <style:tab-stop style:type="left" style:position="0.6319in"/>
        </style:tab-stops>
      </style:paragraph-properties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0" style:parent-style-name="Standard" style:family="paragraph">
      <style:text-properties style:font-name="Times New Roman" fo:font-size="12pt" style:font-size-asian="12pt" style:font-size-complex="12pt"/>
    </style:style>
    <style:style style:name="P211" style:parent-style-name="Standard" style:family="paragraph">
      <style:text-properties style:font-name="Times New Roman" fo:font-size="12pt" style:font-size-asian="12pt" style:font-size-complex="12pt"/>
    </style:style>
    <style:style style:name="P212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Руководство</text:span></text:p>
      <text:p text:style-name="P3">Минераловодского Центра по Ч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ФИО</text:p>
            </table:table-cell>
            <table:table-cell table:style-name="TableCell11">
              <text:p text:style-name="P12">Должность</text:p>
            </table:table-cell>
            <table:table-cell table:style-name="TableCell13">
              <text:p text:style-name="P14"><text:span text:style-name="T15">Телефон <text:s/>е</text:span><text:span text:style-name="T16">mail</text:span></text:p>
            </table:table-cell>
          </table:table-row>
        </table:table-header-rows>
        <table:table-row table:style-name="TableRow17">
          <table:table-cell table:style-name="TableCell18" table:number-columns-spanned="3">
            <text:p text:style-name="P19">Руководитель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Вологин Алексей Семенович</text:p>
          </table:table-cell>
          <table:table-cell table:style-name="TableCell23">
            <text:p text:style-name="P24">Начальник Минераловодского Центра по ЧС</text:p>
          </table:table-cell>
          <table:table-cell table:style-name="TableCell25">
            <text:p text:style-name="P26"><text:span text:style-name="T27">т</text:span><text:span text:style-name="T28">. 8(87922) 9-51-56</text:span></text:p>
            <text:p text:style-name="P29"><text:span text:style-name="T30">ф</text:span><text:span text:style-name="T31">. 5-71-12</text:span></text:p>
            <text:p text:style-name="P32"><text:span text:style-name="T33">моб</text:span><text:span text:style-name="T34">.<text:s/></text:span><text:span text:style-name="T35">+7-903-415-84-80</text:span></text:p>
            <text:p text:style-name="P36"><text:span text:style-name="T37">e- mail:</text:span><text:span text:style-name="T38"><text:s text:c="2"/></text:span><text:a xlink:href="mailto:mvgoch@rambler.ru" office:target-frame-name="_top" xlink:show="replace"><text:span text:style-name="T39">mvgoch@rambler.ru</text:span></text:a></text:p>
          </table:table-cell>
        </table:table-row>
        <table:table-row table:style-name="TableRow40">
          <table:table-cell table:style-name="TableCell41" table:number-columns-spanned="3">
            <text:p text:style-name="P42">Заместитель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Лебедев Евгений Михайлович</text:p>
          </table:table-cell>
          <table:table-cell table:style-name="TableCell46">
            <text:p text:style-name="P47"><text:span text:style-name="T48">Заместитель начальника Минераловодского Центра по ЧС- начальник отдела оперативного планирования НАСФ, ЗС, ПОО</text:span></text:p>
          </table:table-cell>
          <table:table-cell table:style-name="TableCell49">
            <text:p text:style-name="P50"><text:span text:style-name="T51">т</text:span><text:span text:style-name="T52">. 8(879-22)<text:s/></text:span><text:span text:style-name="T53">9-51-99</text:span></text:p>
            <text:p text:style-name="P54"><text:span text:style-name="T55">ф</text:span><text:span text:style-name="T56">. 5-71-12</text:span></text:p>
            <text:p text:style-name="P57"><text:span text:style-name="T58">моб</text:span><text:span text:style-name="T59">. +7-928-340-86-96</text:span></text:p>
            <text:p text:style-name="P60"><text:span text:style-name="T61">e- mail:</text:span><text:span text:style-name="T62"><text:s text:c="2"/></text:span><text:a xlink:href="mailto:mvgoch@rambler.ru" office:target-frame-name="_top" xlink:show="replace"><text:span text:style-name="T63">mvgoch@rambler.ru</text:span></text:a></text:p>
          </table:table-cell>
        </table:table-row>
        <table:table-row table:style-name="TableRow64">
          <table:table-cell table:style-name="TableCell65">
            <text:p text:style-name="P66">Туболушкин Александр Юрьевич</text:p>
          </table:table-cell>
          <table:table-cell table:style-name="TableCell67">
            <text:p text:style-name="P68">Начальник ЕДДС</text:p>
          </table:table-cell>
          <table:table-cell table:style-name="TableCell69">
            <text:p text:style-name="P70"><text:span text:style-name="T71">т</text:span><text:span text:style-name="T72">. 8(879-22) 9-51-80</text:span></text:p>
            <text:p text:style-name="P73"><text:span text:style-name="T74">ф</text:span><text:span text:style-name="T75">. 5-71-12</text:span></text:p>
            <text:p text:style-name="P76"><text:span text:style-name="T77">моб</text:span><text:span text:style-name="T78">. +7-928-340-70-43</text:span></text:p>
            <text:p text:style-name="P79"><text:span text:style-name="T80">e- mail: <text:s/></text:span><text:a xlink:href="mailto:mvgoch@rambler.ru" office:target-frame-name="_top" xlink:show="replace"><text:span text:style-name="T81">mvgoch@rambler.ru</text:span></text:a><text:span text:style-name="T82">x.ru</text:span></text:p>
          </table:table-cell>
        </table:table-row>
      </table:table>
      <text:p text:style-name="P83"/>
      <text:p text:style-name="P84"><text:span text:style-name="T85">Педагогический состав <text:s/>Курсов гражданской обороны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ФИО</text:p>
          </table:table-cell>
          <table:table-cell table:style-name="TableCell100">
            <text:p text:style-name="P101">Должность</text:p>
          </table:table-cell>
          <table:table-cell table:style-name="TableCell102">
            <text:p text:style-name="P103">Преподаваемые дисциплины</text:p>
          </table:table-cell>
          <table:table-cell table:style-name="TableCell104">
            <text:p text:style-name="P105">Уровень образования</text:p>
            <text:p text:style-name="P106">Ученая степень,</text:p>
            <text:p text:style-name="P107"><text:span text:style-name="T108">Ученое звание, квалификация по диплому</text:span></text:p>
          </table:table-cell>
          <table:table-cell table:style-name="TableCell109">
            <text:p text:style-name="P110">Код</text:p>
          </table:table-cell>
          <table:table-cell table:style-name="TableCell111">
            <text:p text:style-name="P112"><text:span text:style-name="T113">Направление подготовки</text:span></text:p>
          </table:table-cell>
          <table:table-cell table:style-name="TableCell114">
            <text:p text:style-name="P115"><text:span text:style-name="T116">Данные о повышении квалификации и профессиональной переподготовки, аттестации</text:span></text:p>
          </table:table-cell>
          <table:table-cell table:style-name="TableCell117">
            <text:p text:style-name="P118">Общий стаж работы</text:p>
          </table:table-cell>
          <table:table-cell table:style-name="TableCell119">
            <text:p text:style-name="P120">Стаж работы по специальности</text:p>
          </table:table-cell>
        </table:table-row>
        <table:table-row table:style-name="TableRow121">
          <table:table-cell table:style-name="TableCell122">
            <text:p text:style-name="P123">Геращенко Борис Николаевич</text:p>
          </table:table-cell>
          <table:table-cell table:style-name="TableCell124">
            <text:p text:style-name="P125">Начальник Курсов гражданской обороны</text:p>
          </table:table-cell>
          <table:table-cell table:style-name="TableCell126">
            <text:p text:style-name="P127">Гражданская оборона и защита населения от чрезвычайных ситуаций<text:s/>природного и техногенного характера.</text:p>
            <text:p text:style-name="P128">Пожарно-технический<text:s/><text:soft-page-break/>минимум</text:p>
          </table:table-cell>
          <table:table-cell table:style-name="TableCell129">
            <text:p text:style-name="P130">Высшее:</text:p>
            <text:p text:style-name="P131"><text:span text:style-name="T132">Диплом<text:s/></text:span></text:p>
            <text:p text:style-name="P133"><text:span text:style-name="T134">Московский институт предпринимательства и права 2007г.</text:span></text:p>
            <text:p text:style-name="P135">Академическая степень «Бакалавр юриспруденции» по направлению «Юриспруденция»</text:p>
          </table:table-cell>
          <table:table-cell table:style-name="TableCell136">
            <text:p text:style-name="P137"/>
            <text:p text:style-name="P138">ГОЧС-04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ГОЧС-03</text:p>
          </table:table-cell>
          <table:table-cell table:style-name="TableCell152">
            <text:p text:style-name="P153">Обучение<text:s/>населения в области гражданской обороны и защиты от чрезвычайных ситуаций природного и техногенного характера</text:p>
            <text:p text:style-name="P154"/>
            <text:soft-page-break/>
            <text:p text:style-name="P155">Обучение личного состава нештатных аварийно-спасательных формирований НАСФ</text:p>
          </table:table-cell>
          <table:table-cell table:style-name="TableCell156">
            <text:p text:style-name="P157">С 17.04.2017 г. по 02.05.2017г.</text:p>
            <text:p text:style-name="P158">Повышение квалификации УМЦ по ГОЧС<text:s/>Ставропольского края</text:p>
            <text:p text:style-name="P159"><text:span text:style-name="T160">Программа «Обучение начальников курсов гражданской обороны»<text:s/></text:span></text:p>
            <text:p text:style-name="P161"/>
          </table:table-cell>
          <table:table-cell table:style-name="TableCell162">
            <text:p text:style-name="P163"/>
            <text:p text:style-name="P164">23</text:p>
          </table:table-cell>
          <table:table-cell table:style-name="TableCell165">
            <text:p text:style-name="P166"/>
            <text:p text:style-name="P167">Более года</text:p>
          </table:table-cell>
        </table:table-row>
        <text:soft-page-break/>
        <table:table-row table:style-name="TableRow168">
          <table:table-cell table:style-name="TableCell169">
            <text:p text:style-name="P170">Буржинская Наталья Богдановна</text:p>
          </table:table-cell>
          <table:table-cell table:style-name="TableCell171">
            <text:p text:style-name="P172">Инструктор гражданской обороны</text:p>
          </table:table-cell>
          <table:table-cell table:style-name="TableCell173">
            <text:p text:style-name="P174">Гражданская оборона и защита населения от чрезвычайных ситуаций природного и техногенного<text:s/>характера.</text:p>
            <text:p text:style-name="P175">Пожарно-технический минимум</text:p>
          </table:table-cell>
          <table:table-cell table:style-name="TableCell176">
            <text:p text:style-name="P177">Высшее:</text:p>
            <text:p text:style-name="P178">Диплом</text:p>
            <text:p text:style-name="P179">ИнгГУ 1999 г.</text:p>
            <text:p text:style-name="P180">Специальность «Технология и предпринимательство», квалификация «Учитель технологии и предпринимательства»<text:s/></text:p>
            <text:p text:style-name="P181"/>
          </table:table-cell>
          <table:table-cell table:style-name="TableCell182">
            <text:p text:style-name="P183"/>
            <text:p text:style-name="P184">ГОЧС-04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ГОЧС-03</text:p>
          </table:table-cell>
          <table:table-cell table:style-name="TableCell198">
            <text:p text:style-name="P199">Обучение населения в области гражданской обороны и защиты от чрезвычайных ситуаций природного и техногенного характера</text:p>
            <text:p text:style-name="P200"/>
            <text:p text:style-name="P201">Обучение личного состава нештатных аварийно-спасательных формирований НАСФ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>16</text:p>
          </table:table-cell>
          <table:table-cell table:style-name="TableCell207">
            <text:p text:style-name="P208"/>
            <text:p text:style-name="P209">Менее года</text:p>
          </table:table-cell>
        </table:table-row>
      </table:table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Пользователь Windows</dc:creator>
    <meta:creation-date>2016-11-03T11:50:00Z</meta:creation-date>
    <dc:date>2017-07-20T07:37:00Z</dc:date>
    <meta:print-date>2017-05-11T09:18:00Z</meta:print-date>
    <meta:template xlink:href="Normal" xlink:type="simple"/>
    <meta:editing-cycles>28</meta:editing-cycles>
    <meta:editing-duration>PT17100S</meta:editing-duration>
    <meta:document-statistic meta:page-count="2" meta:paragraph-count="4" meta:word-count="350" meta:character-count="2345" meta:row-count="16" meta:non-whitespace-character-count="1999"/>
  </office:meta>
</office:document-meta>
</file>